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NST CASIMIRLAAN NAAST NUMMER 7 (KAVEL 1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Ernst Casimirlaan naast nummer 7 (kavel 10) te Heerenveen (29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2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NST CASIMIRLAAN NAAST NUMMER 7 (KAVEL 10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29</meta:user-defined>
    <meta:user-defined meta:name="OVERHEIDop.GmbID/DC.identifier">gmb-2018-2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MR 5</meta:user-defined>
    <meta:user-defined meta:name="OVERHEIDop.woonplaats">Heerenveen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67 552341</meta:user-defined>
    <meta:user-defined meta:name="OVERHEIDop.versieInformatie"/>
  </office:meta>
</office:document-meta>
</file>