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10, 2941 EP in Lekkerkerk</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plaatsen van zonnepanelen op het erf van een woning op locatie Tiendweg-West 10, 2941 EP in Lekkerkerk. De aanvraag is geregistreerd onder zaaknummer SXO-201825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28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West 10, 2941 EP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89</meta:user-defined>
    <meta:user-defined meta:name="OVERHEIDop.GmbID/DC.identifier">gmb-2018-20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P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009 435096</meta:user-defined>
    <meta:user-defined meta:name="OVERHEIDop.versieInformatie"/>
  </office:meta>
</office:document-meta>
</file>