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berkenboom: Doetinchemseweg 2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Doetinchemseweg 26, 7007 CC</text:p>
            <text:p text:style-name="common-al">Omschrijving:  kappen van een berkenboom</text:p>
            <text:p text:style-name="common-al">Dossiernummer:  20180599</text:p>
            <text:p text:style-name="common-al">Datum verzending: 20 sept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286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28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28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een berkenboom: Doetinchemseweg 2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286</meta:user-defined>
    <meta:user-defined meta:name="OVERHEIDop.GmbID/DC.identifier">gmb-2018-2062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CC 26</meta:user-defined>
    <meta:user-defined meta:name="OVERHEIDop.woonplaats">Doetinchem</meta:user-defined>
    <meta:user-defined meta:name="OVERHEIDop.straatnaam">Doetinchem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52 440749</meta:user-defined>
    <meta:user-defined meta:name="OVERHEIDop.versieInformatie"/>
  </office:meta>
</office:document-meta>
</file>