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twee berken: Pas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asstraat 1, 7001 GA</text:p>
            <text:p text:style-name="common-al">Omschrijving:  kappen van twee berken</text:p>
            <text:p text:style-name="common-al">Dossiernummer:  20180573</text:p>
            <text:p text:style-name="common-al">Datum verzending: 19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8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twee berken: Pas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80</meta:user-defined>
    <meta:user-defined meta:name="OVERHEIDop.GmbID/DC.identifier">gmb-2018-206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A 1</meta:user-defined>
    <meta:user-defined meta:name="OVERHEIDop.woonplaats">Doetinchem</meta:user-defined>
    <meta:user-defined meta:name="OVERHEIDop.straatnaam">Pa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4 442065</meta:user-defined>
    <meta:user-defined meta:name="OVERHEIDop.versieInformatie"/>
  </office:meta>
</office:document-meta>
</file>