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24a, 9728 NL Groningen ─ vellen 1 boom (23-01-2018, 201870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24a, 9728 NL Groningen ─ vellen 1 boom (23-01-2018, 201870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28</meta:user-defined>
    <meta:user-defined meta:name="OVERHEIDop.GmbID/DC.identifier">gmb-2018-2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24a</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16 578378</meta:user-defined>
    <meta:user-defined meta:name="OVERHEIDop.versieInformatie"/>
  </office:meta>
</office:document-meta>
</file>