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intrekking van subsidieregelingen Sociaal dom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25 september 2018 heeft besloten</text:p>
            <text:p text:style-name="al">Gelet op de Algemene subsidieverordening gemeente Eindhoven (2011 inclusief de derde wijziging Gemeenteblad 2014, nr. 58)</text:p>
            <text:p text:style-name="al">Gelet op artikel 3:42 van de Algemene wet bestuursrecht en de artikelen 149 en 156 van de Gemeentewet </text:p>
            <text:p text:style-name="al">Vast te stellen de </text:p>
            <text:p text:style-name="al"/>
          </text:section>
        </text:section>
        <text:section text:name="regeling-tekst_id1-3-2-2" text:style-name="regeling-tekst">
          <text:section text:name="hoofdstuk_id1-3-2-2-1" text:style-name="hoofdstuk">
            <text:p text:style-name="artikel_kop_titel"><text:span text:style-name="label"/> <text:span text:style-name="nr">Regeling tot intrekking van Subsidieregelingen Sociaal Domein 2014-2018</text:span> <text:span text:style-name="label"/> </text:p>
            <text:section text:name="artikel_id1-3-2-2-1-2" text:style-name="artikel">
              <text:p text:style-name="artikel_kop_titel"><text:span text:style-name="artikel_kop_label">Artikel</text:span> <text:span text:style-name="artikel_kop_nr">1</text:span> Inwerkingtreding intrekking regelingen</text:p>
              <text:p text:style-name="al">De intrekkingsbesluiten van de Subsidieregeling opdracht sociaal domein “Verder bouwen aan WIJeindhoven (Gemeenteblad 2014, nr.78, als gewijzigd, Gemeenteblad 2014, nr. 98; intrekkingsbesluit van 11 augustus 2015), de Subsidieregeling sociaal domein “Kaders om te transformeren in de sociale uitvoeringspraktijk” (Subsidieregeling transformatie SD 2016, Gemeenteblad 2015, nr. 50; intrekkingsbesluit van 19 juli 2016) en de Subsidieregeling “Kaders om te transformeren in de sociale uitvoeringspraktijk” (Subsidieregeling transformatie SD 2017, Gemeenteblad 2016, nr. 51; intrekkingsbesluit van 18 juli 2017) treden in werking op 1 oktober 2018.</text:p>
              <text:p text:style-name="al"/>
            </text:section>
            <text:section text:name="artikel_id1-3-2-2-1-3" text:style-name="artikel">
              <text:p text:style-name="artikel_kop_titel"><text:span text:style-name="artikel_kop_label">Artikel</text:span> <text:span text:style-name="artikel_kop_nr">2</text:span> Overgangsrecht</text:p>
              <text:list text:style-name="id1-3-2-2-1-3-2">
                <text:list-item text:style-override="id1-3-2-2-1-3-2">
                  <text:number>1.</text:number>
                  <text:p text:style-name="al">Een vóór het tijdstip van inwerkingtreding van deze regeling ingediende aanvraag voor subsidie op grond van één van de subsidieregelingen, bedoeld in artikel 1, waarop nog niet is beslist, wordt geweigerd.</text:p>
                </text:list-item>
                <text:list-item text:style-override="id1-3-2-2-1-3-3">
                  <text:number>2.</text:number>
                  <text:p text:style-name="al">Op subsidiebeschikkingen tot verlening of vaststelling die zijn bekendgemaakt dan wel tegen deze subsidiebeschikkingen gerichte bezwaar- en (hoger) beroepschriften die zijn ingediend vóór de inwerkingtreding van deze regeling, blijven de bepalingen van de subsidieregeling, waarop de aanvraag is gebaseerd van toepassing.</text:p>
                  <text:p text:style-name="al"/>
                </text:list-item>
              </text:list>
            </text:section>
            <text:section text:name="artikel_id1-3-2-2-1-4" text:style-name="artikel">
              <text:p text:style-name="artikel_kop_titel"><text:span text:style-name="artikel_kop_label">Artikel</text:span> <text:span text:style-name="artikel_kop_nr">3</text:span> Citeertitel</text:p>
              <text:p text:style-name="al">Deze regeling wordt aangehaald als: Regeling tot intrekking van Subsidieregelingen Sociaal Domein 2014-2018.</text:p>
              <text:p text:style-name="al"/>
              <text:p text:style-name="al"/>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627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intrekking van subsidieregelingen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76</meta:user-defined>
    <meta:user-defined meta:name="OVERHEIDop.GmbID/DC.identifier">gmb-2018-206276</meta:user-defined>
    <meta:user-defined meta:name="OVERHEID.TaxonomieBeleidsagenda/OVERHEID.category">Sociale zekerheid | Organisatie en beleid</meta:user-defined>
    <meta:user-defined meta:name="OVERHEID.Gemeente/DC.spatial">Eindhoven</meta:user-defined>
    <meta:user-defined meta:name="DC.source">artikel 3:42 van de Algemene wet bestuursrecht;1.0:c:BWBR0005537&amp;artikel=3%3A42&amp;g=2018-09-19</meta:user-defined>
    <meta:user-defined meta:name="DC.source">artikel 149 van de Gemeentewet;1.0:c:BWBR0005416&amp;artikel=149&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