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verningkstraat 2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aan de Van Beverningkstraat 254 in Den Haag in de periode van 17 oktober 2018 tot en met 30 november 2018</text:p>
            <text:p text:style-name="common-al"/>
            <text:p text:style-name="common-al">Ons kenmerk: 01233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254</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27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Beverningkstraat 2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74</meta:user-defined>
    <meta:user-defined meta:name="OVERHEIDop.GmbID/DC.identifier">gmb-2018-206274</meta:user-defined>
    <meta:user-defined meta:name="OVERHEID.TaxonomieBeleidsagenda/OVERHEID.category">Ruimte en infrastructuur | Organisatie en beleid</meta:user-defined>
    <meta:user-defined meta:name="DCTERMS.abstract">Het plaatsen van een steiger voor het pand aan de Van Beverningkstraat 254 in Den Haag in de periode van 17 oktober 2018 tot en met 30 november 2018</meta:user-defined>
    <meta:user-defined meta:name="OVERHEIDop.referentienummer">01233GGB18/69065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M 2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67660-v1-BM 180926 01233GGB18 Van ...|exb-2018-58082</meta:user-defined>
    <meta:user-defined meta:name="OVERHEID.EPSG28992/DC.spatial">78686.709 456139.634</meta:user-defined>
    <meta:user-defined meta:name="OVERHEIDop.versieInformatie"/>
  </office:meta>
</office:document-meta>
</file>