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t het plaatsen van een dakkapel ter plaatse van de Emmakade 22 in Bodegraven. De aanvraag is geregistreerd onder kenmerk 2018239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26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6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kade 2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69</meta:user-defined>
    <meta:user-defined meta:name="OVERHEIDop.GmbID/DC.identifier">gmb-2018-20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B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47 455032</meta:user-defined>
    <meta:user-defined meta:name="OVERHEIDop.versieInformatie"/>
  </office:meta>
</office:document-meta>
</file>