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klaring van geen bedenkingen voor evenementenvergunning toegekend - nabij Bos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08</text:span>
          </text:p>
            <text:p text:style-name="common-al">Gemeente Amstelveen heeft op 26 september 2018 een verklaring van geen bedenkingen toegekend voor de evenementenvergunning voor Nationale Diabetes Challenge Festival  op 29 september 2018. De locatie is nabij Bosbaan 2 in Amstelveen. Gemeente Amsterda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zij een besluit heeft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26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laring van geen bedenkingen voor evenementenvergunning toegekend - nabij Bosb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64</meta:user-defined>
    <meta:user-defined meta:name="OVERHEIDop.GmbID/DC.identifier">gmb-2018-206264</meta:user-defined>
    <meta:user-defined meta:name="OVERHEID.TaxonomieBeleidsagenda/OVERHEID.category">Ruimte en infrastructuur | Organisatie en beleid</meta:user-defined>
    <meta:user-defined meta:name="OVERHEIDop.referentienummer">Z18-008708</meta:user-defined>
    <meta:user-defined meta:name="DCTERMS.abstract">Nationale Diabetes Challenge Festival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Bosbaa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9.32 482435.67</meta:user-defined>
    <meta:user-defined meta:name="OVERHEIDop.versieInformatie"/>
  </office:meta>
</office:document-meta>
</file>