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9-1-1">
      <style:table-column-properties style:rel-column-width="45*"/>
    </style:style>
    <style:style style:family="table-column" style:parent-style-name="colspec" style:name="id1-3-2-2-1-69-1-2">
      <style:table-column-properties style:rel-column-width="45*"/>
    </style:style>
  </office:automatic-styles>
  <office:body>
    <office:text>
      <text:p text:style-name="new_page_staatscourant"/>
      <text:p text:style-name="single-kop-titel">Verordening ambtelijke bijstand en fractieondersteuning 2018 (artikel 33 Gemeentewet) Gemeent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tten-Leur;</text:p>
            <text:p text:style-name="al"/>
            <text:p text:style-name="al">Gelezen het voorstel van de voorzitter en de griffier van 22 augustus 2018;</text:p>
            <text:p text:style-name="al">Gezien het advies in de raadsvergadering ‘de raad debatteert’ op 3 september 2018;</text:p>
            <text:p text:style-name="al">Gelet op artikel 33, derde lid, van de Gemeentewet;</text:p>
            <text:p text:style-name="al"/>
            <text:p text:style-name="al">Besluit vast te stellen de volgende verordening:</text:p>
            <text:p text:style-name="al"/>
            <text:p text:style-name="al">
            <text:span text:style-name="nadrukvet">Verordening op de ambtelijke bijstand </text:span>
            <text:span text:style-name="nadrukvet">en fractieondersteuning </text:span>
            <text:span text:style-name="nadrukvet">201</text:span>
            <text:span text:style-name="nadrukvet">8</text:span>
            <text:span text:style-name="nadrukvet"> Gemeente Etten-Leur</text:span>;</text:p>
            <text:p text:style-name="al"/>
            <text:p text:style-name="al">Paragraaf 1: Ambtelijke bijstand</text:p>
            <text:p text:style-name="al"/>
            <text:p text:style-name="al">Artikel 1. Begripsbepalingen</text:p>
            <text:p text:style-name="al">In deze verordening wordt verstaan onder:</text:p>
            <text:p text:style-name="al">ambtelijke bijstand: bijstand bij het opstellen van voorstellen, amendementen en moties of andere ambtelijke bijstand niet zijnde een verzoek om informatie;</text:p>
            <text:p text:style-name="al">ambtenaar: ambtenaar van de gemeente, niet zijnde een medewerker van de griffie;</text:p>
            <text:p text:style-name="al">document: document als bedoeld in artikel 1, onder a, van de Wet openbaarheid van bestuur;</text:p>
            <text:p text:style-name="al"> fractie: fractie als bedoeld artikel 7 van het Reglement van orde voor vergaderingen en andere werkzaamheden van de raad 2017;</text:p>
            <text:p text:style-name="al">burgerlid: persoon die is benoemd door de gemeenteraad en deel  kan nemen aan de vergaderingen van ‘de raad luistert’ en ‘de raad debatteert als bedoeld in arikel 4 van de verordening op ‘de raad luistert’en ‘de raad debatteert’2017;</text:p>
            <text:p text:style-name="al">wet: Gemeentewet.</text:p>
            <text:p text:style-name="al"/>
            <text:p text:style-name="al">Artikel 2. Verzoek om informatie</text:p>
            <text:p text:style-name="al">Een raadslid kan de griffier verzoeken om feitelijke informatie van geringe omvang of om inzage in, of afschrift van, documenten waaromtrent geen geheimhouding krachtens de artikelen 25, 55 of 86 van de wet is opgelegd</text:p>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p text:style-name="al"/>
            <text:p text:style-name="al">Artikel 3. Verzoek om ambtelijke bijstand</text:p>
            <text:p text:style-name="al">Een raadslid kan de griffier verzoeken om ambtelijke bijstand. </text:p>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p text:style-name="al">De secretaris wijst geen ambtenaar aan als:</text:p>
            <text:p text:style-name="al">naar oordeel van de secretaris niet aannemelijk is gemaakt dat de ambtelijke bijstand betrekking heeft op raadswerkzaamheden, of</text:p>
            <text:p text:style-name="al">dit naar het oordeel van de secretaris het belang van de gemeente kan schaden, of</text:p>
            <text:p text:style-name="al">het raadslid reeds volledig gebruik heeft gemaakt van de hem op grond van artikel 5, eerste lid, beschikbaar gestelde ambtelijke bijstand.</text:p>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p text:style-name="al"/>
            <text:p text:style-name="al"/>
            <text:p text:style-name="al">Artikel 4. Geschil over ambtelijke bijstand</text:p>
            <text:p text:style-name="al">Indien een raadslid niet tevreden is over door een ambtenaar verleende bijstand, doet hij of de griffier hiervan mededeling aan de secretaris.</text:p>
            <text:p text:style-name="al"> Indien overleg met de secretaris niet leidt tot een voor beide partijen bevredigende oplossing leggen zij de zaak voor aan de burgemeester. De burgemeester beslist zo spoedig mogelijk over de zaak.</text:p>
            <text:p text:style-name="al"/>
            <text:p text:style-name="al">Artikel 5. Hoeveelheid ambtelijke bijstand</text:p>
            <text:p text:style-name="al">Elk raadslid heeft per jaar recht op 20 uur ambtelijke bijstand als bedoeld in artikel 2, lid 3 voor zover deze bijstand wordt geleverd door de reguliere ambtelijke organisatie. </text:p>
            <text:p text:style-name="al"> a.   Het recht in uren op ambtelijke bijstand van een raadslid is overdraagbaar naar andere  </text:p>
            <text:p text:style-name="al">              leden van de fractie</text:p>
            <text:p text:style-name="al">Indien één fractie zijn volledige recht op uren ambtelijke bijstand heeft opgebruikt, kan deze fractie een verzoek indienen bij de griffier om uren overgeheveld te krijgen van andere fracties</text:p>
            <text:p text:style-name="al">Op basis van het overzicht van reeds gebruikte uren van de verschillende fracties zoals weergegeven in artikel 5, lid 3 beslist de griffier, gehoord de fractievoorzitters over dit verzoek.</text:p>
            <text:p text:style-name="al">De secretaris houdt in een register bij hoeveel uren per jaar een raadslid gebruik maakt van ambtelijke bijstand als bedoeld in artikel 2, lid 4 voor zover deze bijstand wordt geleverd door de reguliere ambtelijke organisatie.</text:p>
            <text:p text:style-name="al"/>
            <text:p text:style-name="al"/>
            <text:p text:style-name="al">Artikel 6. Verstrekking informatie over verzoeken om ambtelijke bijstand</text:p>
            <text:p text:style-name="al">De secretaris verstrekt aan het lid van het college op wiens werkzaamheden een verzoek om ambtelijke bijstand betrekking heeft, desgevraagd een afschrift van het verzoek.</text:p>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p text:style-name="al">Paragraaf 2 Fractieondersteuning</text:p>
            <text:p text:style-name="al"/>
            <text:p text:style-name="al">Artikel 7. Recht op fractieondersteuning</text:p>
            <text:p text:style-name="al">De fracties, zoals bedoeld in artikel 7 van het reglement van orde, ontvangen  geen financiële bijdrage als tegemoetkoming in de kosten voor het functioneren van de fractie.</text:p>
            <text:p text:style-name="al"/>
            <text:p text:style-name="al">Paragraaf 3 Slotbepaling</text:p>
            <text:p text:style-name="al"/>
            <text:p text:style-name="al">Artikel 8. Intrekken oude verordening en inwerkingtreding</text:p>
            <text:p text:style-name="al">Deze verordening treedt in werking met ingang van 1 oktober 2018 en treedt in de plaats van de “verordening ambtelijke bijstand en fractieondersteuning 2016” die per 30 september 2018 vervalt.</text:p>
            <text:p text:style-name="al">Artikel 9. Citeerartikel</text:p>
            <text:p text:style-name="al">Deze verordening wordt aangehaald als: “Verordening ambtelijke bijstand en fractieondersteuning 2018 gemeente Etten-Leur”.</text:p>
            <text:p text:style-name="al"/>
            <text:p text:style-name="al"/>
            <text:p text:style-name="al">Aldus besloten in de openbare raadsvergadering van </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W.C.M. Voeten</text:p>
                    <text:p text:style-name="table_al">raadsgriffier</text:p>
                  </table:table-cell>
                  <table:table-cell table:style-name="entry" table:number-rows-spanned="1" table:number-columns-spanned="1">
                    <text:p text:style-name="table_al">Mw. M.W.M. de Vries</text:p>
                    <text:p text:style-name="table_al">raadsvoorzitter</text:p>
                    <text:p text:style-name="table_al"/>
                  </table:table-cell>
                </table:table-row>
              </table:table>
              <text:p text:style-name="table_bottom"/>
            </text:section>
            <text:p text:style-name="al"/>
            <text:p text:style-name="al">Toelichting</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Artikelsgewijs</text:p>
            <text:p text:style-name="al"/>
            <text:p text:style-name="al">In deze artikelsgewijze toelichting worden enkel die bepalingen die nadere toelichting behoeven behandeld.</text:p>
            <text:p text:style-name="al"/>
            <text:p text:style-name="al">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Artikel 2. Verzoek om informatie </text:p>
            <text:p text:style-name="al">Raadsleden of burger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Artikel 3. Verzoek om ambtelijke bijstand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Artikel 5. Omvang en register ambtelijke bijstand</text:p>
            <text:p text:style-name="al">Er is voor gekozen het recht op door ambtenaren van de reguliere ambtelijke organisatie te verlenen ambtelijke bijstand te beperken (eerste lid). Enerzijds om te zorgen dat deze ook daadwerkelijk geëffectueerd kan worden, anderzijds ook om enige grip te houden op de omvang van deze werkzaamheden. De beperking geldt dus niet voor de ambtelijke bijstand die door de griffie geleverd wordt en ook niet voor het verstrekken van informatie.</text:p>
            <text:p text:style-name="al"/>
            <text:p text:style-name="al">Het door de secretaris bij te houden register maakt het mogelijk na te gaan in welke mate er al een beroep is gedaan op de ambtelijke organisatie (derde lid). Tevens kan het een belangrijke rol spelen bij het in kaart brengen van de behoefte aan deze voorzieningen.</text:p>
            <text:p text:style-name="al"/>
            <text:p text:style-name="al">Artikel 6.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7.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it artikel is opgenomen om expliciet aan te geven dat met ingang van het begrotingsjaar 2016 geen financiële middelen voor fractieondersteuning in de programmabegroting zijn opgenomen. De fractieondersteuning kent met ingang van 2016 de volgende vormen:</text:p>
            <text:p text:style-name="al">Vergaderfaciliteit: voor niet-openbaar <text:span text:style-name="nadrukondlijn">fractie</text:span>beraad wordt vergaderruimte beschikbaar gesteld in het Oude Raadhuis. Tevens kan kosteloos gebruik gemaakt worden van de koffieautomaten die in het Oude Raadhuis aanwezig zijn</text:p>
            <text:p text:style-name="al">Kopieerfaciliteit: indien fracties voor de uitoefening van hun gemeentelijke taak, <text:span text:style-name="nadrukondlijn">niet voor partijdoeleinden</text:span>, een beperkt aantal fotokopieën nodig hebben, kunnen deze worden gemaakt op de kopieermachines in het Stadskantoor of het Oude Raadhuis. Er wordt bewust gesproken over een beperkt aantal fotokopieën omdat alle vergaderstukken digitaal (zowel via Internet als via een vergaderapp) beschikbaar zijn</text:p>
            <text:p text:style-name="al">Telefoonfaciliteit: Indien (leden van) fracties tijdens hun verblijf in het stadskantoor of het Oude Raadhuis voor de uitoefening van hun functie gebruik willen maken van de telefoon, kunnen zij dit doen. Deze faciliteit geldt alleen voor het bellen van nummers in Nederland</text:p>
            <text:p text:style-name="al">Artikelen 8 en 9</text:p>
            <text:p text:style-name="al">Deze artikelen behoeven geen toelicht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26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2018 (artikel 33 Gemeentewet)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63</meta:user-defined>
    <meta:user-defined meta:name="OVERHEIDop.GmbID/DC.identifier">gmb-2018-20626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