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oncomplex met 8 woningen en een bijgebouw op de locatie Vincentiusstraat 1 t/m 8 (doorlopend)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27</text:p>
            <text:p text:style-name="common-al">
            <text:span text:style-name="nadrukvet">Besluitdatum verlengen:</text:span> 26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incentiusstraat 1 t/m 8 (doorlopend) in Warmenhuizen</text:p>
            <text:p text:style-name="common-al">
            <text:span text:style-name="nadrukvet">Omschrijving:</text:span> het oprichten van een wooncomplex met 8 woningen en een bijge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7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26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wooncomplex met 8 woningen en een bijgebouw op de locatie Vincentiusstraat 1 t/m 8 (doorlopend)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61</meta:user-defined>
    <meta:user-defined meta:name="OVERHEIDop.GmbID/DC.identifier">gmb-2018-20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BC 50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85.84 533619.38</meta:user-defined>
    <meta:user-defined meta:name="OVERHEIDop.versieInformatie"/>
  </office:meta>
</office:document-meta>
</file>