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9 zuilen op de flaneersteiger: nabij Rivierstraat ong. (sectie B, perceelnr. 372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nabij Rivierstraat ong. (sectie B, perceelnr. 3721)</text:p>
            <text:p text:style-name="common-al">Omschrijving:  plaatsen van 9 zuilen op de flaneersteiger </text:p>
            <text:p text:style-name="common-al">Dossiernummer:  20180469</text:p>
            <text:p text:style-name="common-al">Datum verzending: 17 sept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259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5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5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9 zuilen op de flaneersteiger: nabij Rivierstraat ong. (sectie B, perceelnr. 3721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259</meta:user-defined>
    <meta:user-defined meta:name="OVERHEIDop.GmbID/DC.identifier">gmb-2018-206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E 7</meta:user-defined>
    <meta:user-defined meta:name="OVERHEIDop.woonplaats">Doetinchem</meta:user-defined>
    <meta:user-defined meta:name="OVERHEIDop.straatnaam">Rivi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8 441839</meta:user-defined>
    <meta:user-defined meta:name="OVERHEIDop.versieInformatie"/>
  </office:meta>
</office:document-meta>
</file>