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wee-onder-een-kap woning: Berlagelaan ong. (kavel 63 A en B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ong. (kavel 63 A en B)</text:p>
            <text:p text:style-name="common-al">Omschrijving:  bouwen van een twee-onder-een-kap woning</text:p>
            <text:p text:style-name="common-al">Dossiernummer:  20180443</text:p>
            <text:p text:style-name="common-al">Datum verzending: 20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5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5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5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twee-onder-een-kap woning: Berlagelaan ong. (kavel 63 A en B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57</meta:user-defined>
    <meta:user-defined meta:name="OVERHEIDop.GmbID/DC.identifier">gmb-2018-206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