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Ringdijk 20 - Verwijderen asbest dak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20, Ter Aar - zaak nr. M-2018-0153 - melding omgevingsrecht voor het verwijderen van asbest dakplaten - ingekomen 26 september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25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25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Ringdijk 20 - Verwijderen asbest dak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6256</meta:user-defined>
    <meta:user-defined meta:name="OVERHEIDop.GmbID/DC.identifier">gmb-2018-206256</meta:user-defined>
    <meta:user-defined meta:name="OVERHEID.TaxonomieBeleidsagenda/OVERHEID.category">Ruimte en infrastructuur | Organisatie en beleid</meta:user-defined>
    <meta:user-defined meta:name="OVERHEIDop.referentienummer">M-2018-0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20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790 464215</meta:user-defined>
    <meta:user-defined meta:name="OVERHEIDop.versieInformatie"/>
  </office:meta>
</office:document-meta>
</file>