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akkoord - Amsteldijk Zuid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426</text:span>
          </text:p>
            <text:p text:style-name="common-al">Gemeente Amstelveen heeft op 18 september 2018 een sloopmelding ontvangen voor het slopen van de woning (en schuur). De locatie is Amsteldijk Zuid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25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5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5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akkoord - Amsteldijk Zuid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255</meta:user-defined>
    <meta:user-defined meta:name="OVERHEIDop.GmbID/DC.identifier">gmb-2018-206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C 2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424.54 478760.38</meta:user-defined>
    <meta:user-defined meta:name="OVERHEIDop.versieInformatie"/>
  </office:meta>
</office:document-meta>
</file>