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York 2-36, John Deelaan 1-5, John Deelaan 2-42, Laan van Buckingham 2-20, Hoofddorp, Dura Vermeer Bouw Midden West B.V., het bouwen van 28 woningen en 18 appartementen, datum besluit: 26-01-2018 (datum besluit is datum bekendmaking), zaak 5864866, OLO-nummer: 3226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York 2-36, John Deelaan 1-5, John Deelaan 2-42, Laan van Buckingham 2-20, Hoofddorp, Dura Vermeer Bouw Midden West B.V., het bouwen van 28 woningen en 18 appartementen, datum besluit: 26-01-2018 (datum besluit is datum bekendmaking), zaak 5864866, OLO-nummer: 3226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25</meta:user-defined>
    <meta:user-defined meta:name="OVERHEIDop.GmbID/DC.identifier">gmb-2018-206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John De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00 478461</meta:user-defined>
    <meta:user-defined meta:name="OVERHEIDop.versieInformatie"/>
  </office:meta>
</office:document-meta>
</file>