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6 september 2018</text:p>
            <text:p text:style-name="common-al"/>
            <text:p text:style-name="common-al">Aan Van Leeuwen Zwanenberg Sloopwerken BV is ontheffing verleend van het toegestane geluidniveau op grond van artikel 8.3, lid 1 van het Bouwbesluit bij de werkzaamheden ‘verbouwing Emte naar COOP supermarkt’ aan Mercuriusplein 30 te Berlicum op zaterdag 29 september 2018 tussen 16.00 uur en 24.00 uur.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24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4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4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46</meta:user-defined>
    <meta:user-defined meta:name="OVERHEIDop.GmbID/DC.identifier">gmb-2018-206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X 30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81 410052</meta:user-defined>
    <meta:user-defined meta:name="OVERHEIDop.versieInformatie"/>
  </office:meta>
</office:document-meta>
</file>