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nenstraat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Jonenstraat 5 (5-01 t/m 5-08), zaaknummer 159097</text:p>
            <text:p text:style-name="common-al">Voor: bouwen van 8 appartementen, datum besluit:24-09-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24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4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4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Jonen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6245</meta:user-defined>
    <meta:user-defined meta:name="OVERHEIDop.GmbID/DC.identifier">gmb-2018-20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A 5</meta:user-defined>
    <meta:user-defined meta:name="OVERHEIDop.woonplaats">Winterswijk</meta:user-defined>
    <meta:user-defined meta:name="OVERHEIDop.straatnaam">Jon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53 443330</meta:user-defined>
    <meta:user-defined meta:name="OVERHEIDop.versieInformatie"/>
  </office:meta>
</office:document-meta>
</file>