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(rechter helft van een dubbel): Plan Heideslag, Monniksmouw ong. (kavel 4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, Monniksmouw ong. (kavel 45)</text:p>
            <text:p text:style-name="common-al">Omschrijving:  bouwen van een woning (rechter helft van een dubbel) </text:p>
            <text:p text:style-name="common-al">Dossiernummer:  20170450</text:p>
            <text:p text:style-name="common-al">Datum verzending: 17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3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(rechter helft van een dubbel): Plan Heideslag, Monniksmouw ong. (kavel 45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39</meta:user-defined>
    <meta:user-defined meta:name="OVERHEIDop.GmbID/DC.identifier">gmb-2018-20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