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 Harkstede, Verlenging beslistermijn omgevingsvergunning (reguliere procedure) Z2018-00008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weg 4 te Harkstede, het wonen in strijd met bestemmingsplan, 8 november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23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3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3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4 Harkstede, Verlenging beslistermijn omgevingsvergunning (reguliere procedure) Z2018-00008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37</meta:user-defined>
    <meta:user-defined meta:name="OVERHEIDop.GmbID/DC.identifier">gmb-2018-206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H 4</meta:user-defined>
    <meta:user-defined meta:name="OVERHEIDop.woonplaats">Harkste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088 581288</meta:user-defined>
    <meta:user-defined meta:name="OVERHEIDop.versieInformatie"/>
  </office:meta>
</office:document-meta>
</file>