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74 Grebbe 40a te Tilburg, bouwen van een nieuw pand voor kinderopvang, verzonden 26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74 - B - Grebbe 4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23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74 Grebbe 40a te Tilburg, bouwen van een nieuw pand voor kinderopvang, verzonden 26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33</meta:user-defined>
    <meta:user-defined meta:name="OVERHEIDop.GmbID/DC.identifier">gmb-2018-206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rebb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16 395254</meta:user-defined>
    <meta:user-defined meta:name="OVERHEIDop.versieInformatie"/>
  </office:meta>
</office:document-meta>
</file>