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eweg 6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september 2018 een aanvraag voor een omgevingsvergunning ontvangen. Dit betreft het verbreden van de inrit ter plaatse van de Zwarteweg 62 in Gouda. De aanvraag is geregistreerd onder kenmerk 2018235083.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6218</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18</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18</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warteweg 6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218</meta:user-defined>
    <meta:user-defined meta:name="OVERHEIDop.GmbID/DC.identifier">gmb-2018-206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JJ 6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391 447969.54</meta:user-defined>
    <meta:user-defined meta:name="OVERHEIDop.versieInformatie"/>
  </office:meta>
</office:document-meta>
</file>