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Sevenum, verleende evenementenvergunning (besluitdatum 26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toow Night muziekfeest op 26 en 27 oktober 2018 Staarterstraat 3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21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rterstraat Sevenum, verleende evenementenvergunning (besluitdatum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17</meta:user-defined>
    <meta:user-defined meta:name="OVERHEIDop.GmbID/DC.identifier">gmb-2018-206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X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31 380179</meta:user-defined>
    <meta:user-defined meta:name="OVERHEIDop.versieInformatie"/>
  </office:meta>
</office:document-meta>
</file>