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Industrieweg 5, kappen van een boom, ontvangen 18-09-2018;</text:p>
            <text:p text:style-name="common-al">Overland 6A, bouwen van een schuur, ontvangen 24-09-2018;</text:p>
            <text:p text:style-name="tussenkopcur">Netersel</text:p>
            <text:p text:style-name="common-al">Carolus Simplexplein 16, plaatsen van een berging en een erfafscheiding, ontvangen 23-09-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Hapert</text:p>
            <text:p text:style-name="common-al">Hoefblad 19, 21 en 23, splitsen van een woongebouw in drie woningen, verzonden 20-09-2018 (reguliere procedure);</text:p>
            <text:p text:style-name="common-al">Diamantweg 45, bouwen van een bedrijfspand en het aanleggen van een uitrit, verzonden 20-09-2018 (reguliere procedure);</text:p>
            <text:p text:style-name="common-al">De Tienden 10, bouwen van een woning, verzonden 24-09-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ntwerpbesluit intrekken omgevingsvergunning</text:p>
            <text:p text:style-name="common-al">Burgemeester en wethouders maken bekend dat zij voornemens zijn de omgevingsvergunning (milieu) voor een inrichting gelegen aan Polderdijk 8 in Netersel geheel in te trekken. </text:p>
            <text:p text:style-name="common-al">Het ontwerpbesluit en de bijbehorende stukken liggen met ingang van dinsdag 2 oktober 2018 gedurende zes weken en dus tot en met maandag 12 november 2018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Burgemeester en wethouders maken bekend dat zij voornemens zijn de omgevingsvergunning (milieu) voor een inrichting gelegen aan Akkerstraat 15 in Hoogeloon geheel in te trekken. </text:p>
            <text:p text:style-name="common-al">Het ontwerpbesluit en de bijbehorende stukken liggen met ingang van dinsdag 2 oktober 2018 gedurende zes weken en dus tot en met maandag 12 november 2018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Hapert</text:p>
            <text:p text:style-name="common-al">Kerkdorp Hapert, houden van een donateursactie door muziekvereniging Kunst Adelt van 13-05-2019 t/m 18-05-2019 en in de jaren 2020, 2021, 2022 en 2023, verzonden 20-09-2018;</text:p>
            <text:p text:style-name="common-al">de volgende meldingen zijn afgehandeld:</text:p>
            <text:p text:style-name="tussenkopcur">Gebied gemeente Bladel</text:p>
            <text:p text:style-name="common-al">Gemeente Bladel, organiseren van een appelflappentocht op 21-10-2018 in de gemeenten Bladel, Eersel en Oirschot, verzonden 20-09-2018;</text:p>
            <text:p text:style-name="common-al">Gemeente Bladel, organiseren van de Kempentrail op 02-12-2018 in de gemeenten Bladel, Eersel en Reusel-de Mierden, verzonden 20-09-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619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9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9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199</meta:user-defined>
    <meta:user-defined meta:name="OVERHEIDop.GmbID/DC.identifier">gmb-2018-2061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D 5</meta:user-defined>
    <meta:user-defined meta:name="OVERHEIDop.woonplaats">Bladel</meta:user-defined>
    <meta:user-defined meta:name="OVERHEIDop.straatnaam">Industrieweg</meta:user-defined>
    <meta:user-defined meta:name="OVERHEID.PostcodeHuisnummer/OVERHEIDop.postcodeHuisnummer">5531NP 6a</meta:user-defined>
    <meta:user-defined meta:name="OVERHEIDop.straatnaam">Overland</meta:user-defined>
    <meta:user-defined meta:name="OVERHEID.PostcodeHuisnummer/OVERHEIDop.postcodeHuisnummer">5534AK 16</meta:user-defined>
    <meta:user-defined meta:name="OVERHEIDop.woonplaats">Netersel</meta:user-defined>
    <meta:user-defined meta:name="OVERHEIDop.straatnaam">Carolus Simplexplein</meta:user-defined>
    <meta:user-defined meta:name="OVERHEID.PostcodeHuisnummer/OVERHEIDop.postcodeHuisnummer">5527KT 19</meta:user-defined>
    <meta:user-defined meta:name="OVERHEIDop.woonplaats">Hapert</meta:user-defined>
    <meta:user-defined meta:name="OVERHEIDop.straatnaam">Hoefblad</meta:user-defined>
    <meta:user-defined meta:name="OVERHEID.PostcodeHuisnummer/OVERHEIDop.postcodeHuisnummer">5527KV 60</meta:user-defined>
    <meta:user-defined meta:name="OVERHEID.PostcodeHuisnummer/OVERHEIDop.postcodeHuisnummer">5527</meta:user-defined>
    <meta:user-defined meta:name="OVERHEIDop.straatnaam">Diamantweg</meta:user-defined>
    <meta:user-defined meta:name="OVERHEIDop.straatnaam">De Tienden</meta:user-defined>
    <meta:user-defined meta:name="OVERHEID.PostcodeHuisnummer/OVERHEIDop.postcodeHuisnummer">5534AB 8</meta:user-defined>
    <meta:user-defined meta:name="OVERHEIDop.straatnaam">Polderdijk</meta:user-defined>
    <meta:user-defined meta:name="OVERHEID.PostcodeHuisnummer/OVERHEIDop.postcodeHuisnummer">5528CH 15</meta:user-defined>
    <meta:user-defined meta:name="OVERHEIDop.woonplaats">Hoogeloon</meta:user-defined>
    <meta:user-defined meta:name="OVERHEIDop.straatnaam">Akker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1936 374711</meta:user-defined>
    <meta:user-defined meta:name="OVERHEID.EPSG28992/DC.spatial">145092 374520</meta:user-defined>
    <meta:user-defined meta:name="OVERHEID.EPSG28992/DC.spatial">142516 379454</meta:user-defined>
    <meta:user-defined meta:name="OVERHEID.EPSG28992/DC.spatial">146763 375508</meta:user-defined>
    <meta:user-defined meta:name="OVERHEID.EPSG28992/DC.spatial">146715 375487</meta:user-defined>
    <meta:user-defined meta:name="OVERHEID.EPSG28992/DC.spatial">146715 375487</meta:user-defined>
    <meta:user-defined meta:name="OVERHEID.EPSG28992/DC.spatial">146809 373964</meta:user-defined>
    <meta:user-defined meta:name="OVERHEID.EPSG28992/DC.spatial">146231 374738</meta:user-defined>
    <meta:user-defined meta:name="OVERHEID.EPSG28992/DC.spatial">142817 378898</meta:user-defined>
    <meta:user-defined meta:name="OVERHEID.EPSG28992/DC.spatial">146310 378928</meta:user-defined>
    <meta:user-defined meta:name="OVERHEIDop.versieInformatie"/>
  </office:meta>
</office:document-meta>
</file>