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Mercuriusstraat 4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ercuriusstraat 46 A, 7006 RL</text:p>
            <text:p text:style-name="common-al">Omschrijving: veranderen van de inrichting</text:p>
            <text:p text:style-name="common-al">Dossiernummer: AIM-nummer A4mgu5m8sfk (milieumelding)</text:p>
            <text:p text:style-name="common-al">Datum verzending: 20 sept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9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Mercuriusstraat 4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98</meta:user-defined>
    <meta:user-defined meta:name="OVERHEIDop.GmbID/DC.identifier">gmb-2018-206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46a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55 442654</meta:user-defined>
    <meta:user-defined meta:name="OVERHEIDop.versieInformatie"/>
  </office:meta>
</office:document-meta>
</file>