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den Regenstraat 3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00</text:p>
            <text:p text:style-name="common-al">Verleend op 26 september 2018</text:p>
            <text:p text:style-name="common-al">het vervangen van een tuinhuis voor een stenen aanbouw</text:p>
            <text:p text:style-name="common-al">Reguliere procedure voor de activiteit: bouwen en planologische afwijking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6196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9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9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ouden Regenstraat 3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6196</meta:user-defined>
    <meta:user-defined meta:name="OVERHEIDop.GmbID/DC.identifier">gmb-2018-206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JW 30</meta:user-defined>
    <meta:user-defined meta:name="OVERHEIDop.woonplaats">Sint-Michielsgestel</meta:user-defined>
    <meta:user-defined meta:name="OVERHEIDop.straatnaam">Gouden Reg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92 405611</meta:user-defined>
    <meta:user-defined meta:name="OVERHEIDop.versieInformatie"/>
  </office:meta>
</office:document-meta>
</file>