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gebouw en aanleggen in- of uitrit, Holsteinstraat (kavel E) (zaaknummer 6737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steinstraat (kavel E) </text:span>
            <text:span text:style-name="nadrukvet">–</text:span> ontvangen 26 september 2018 voor het bouwen van een bedrijfsgebouw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19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9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9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drijfsgebouw en aanleggen in- of uitrit, Holsteinstraat (kavel E) (zaaknummer 673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93</meta:user-defined>
    <meta:user-defined meta:name="OVERHEIDop.GmbID/DC.identifier">gmb-2018-206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P 14</meta:user-defined>
    <meta:user-defined meta:name="OVERHEIDop.woonplaats">Zwolle</meta:user-defined>
    <meta:user-defined meta:name="OVERHEIDop.straatnaam">Steinfu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445 505000</meta:user-defined>
    <meta:user-defined meta:name="OVERHEIDop.versieInformatie"/>
  </office:meta>
</office:document-meta>
</file>