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dson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18 een aanvraag voor een omgevingsvergunning ontvangen. Dit betreft het realiseren van een gesloten boorsysteem (OBM) ter plaatse van de Hudson 24 in Nieuwerkerk aan den IJssel. De aanvraag is geregistreerd onder kenmerk 2018239444.</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6187</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87</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87</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dson 2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87</meta:user-defined>
    <meta:user-defined meta:name="OVERHEIDop.GmbID/DC.identifier">gmb-2018-20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W 2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365.31 440808.04</meta:user-defined>
    <meta:user-defined meta:name="OVERHEIDop.versieInformatie"/>
  </office:meta>
</office:document-meta>
</file>