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acacia op het perceel Van Lentestraat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september 2018 een besluit genomen op de aanvraag met zaaknummer Z/18/589931 voor een Omgevingsvergunning voor het kappen van een acacia ter hoogte van Van Lentestraat 3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618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acacia op het perceel Van Lentestraat 3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186</meta:user-defined>
    <meta:user-defined meta:name="OVERHEIDop.GmbID/DC.identifier">gmb-2018-206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ZV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75 502797</meta:user-defined>
    <meta:user-defined meta:name="OVERHEID.EPSG28992/DC.spatial">213873.72 502806.17</meta:user-defined>
    <meta:user-defined meta:name="OVERHEIDop.versieInformatie"/>
  </office:meta>
</office:document-meta>
</file>