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: Keppelseweg 3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34, 7031 EB</text:p>
            <text:p text:style-name="common-al">Omschrijving:  kappen van 1 wilg</text:p>
            <text:p text:style-name="common-al">Dossiernummer:  20180677</text:p>
            <text:p text:style-name="common-al">Datum indiening:  18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8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8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wilg: Keppelseweg 3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83</meta:user-defined>
    <meta:user-defined meta:name="OVERHEIDop.GmbID/DC.identifier">gmb-2018-206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B 34</meta:user-defined>
    <meta:user-defined meta:name="OVERHEIDop.woonplaats">Wehl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769 442707</meta:user-defined>
    <meta:user-defined meta:name="OVERHEIDop.versieInformatie"/>
  </office:meta>
</office:document-meta>
</file>