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voorzijde van de woning: Wijnbergseweg 2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Wijnbergseweg 28, 7006 AJ</text:p>
            <text:p text:style-name="common-al">Omschrijving:  plaatsen van een dakkapel op de voorzijde van de woning</text:p>
            <text:p text:style-name="common-al">Dossiernummer:  20180675</text:p>
            <text:p text:style-name="common-al">Datum indiening:  18 sept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181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8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8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op de voorzijde van de woning: Wijnbergseweg 2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181</meta:user-defined>
    <meta:user-defined meta:name="OVERHEIDop.GmbID/DC.identifier">gmb-2018-206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AJ 28</meta:user-defined>
    <meta:user-defined meta:name="OVERHEIDop.woonplaats">Doetinchem</meta:user-defined>
    <meta:user-defined meta:name="OVERHEIDop.straatnaam">Wijnbe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51 441948</meta:user-defined>
    <meta:user-defined meta:name="OVERHEIDop.versieInformatie"/>
  </office:meta>
</office:document-meta>
</file>