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23 - Bouw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3 (Het Hollands Hof kavel 23) , Ter Aar - zaak nr. W-2018-0019 - aanvraag omgevingsvergunning voor het nieuw bouwen van een woning en garage - ingekomen 23 jan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23 - Bouw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18</meta:user-defined>
    <meta:user-defined meta:name="OVERHEIDop.GmbID/DC.identifier">gmb-2018-20618</meta:user-defined>
    <meta:user-defined meta:name="OVERHEID.TaxonomieBeleidsagenda/OVERHEID.category">Ruimte en infrastructuur | Organisatie en beleid</meta:user-defined>
    <meta:user-defined meta:name="OVERHEIDop.referentienummer">W-2018-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