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4 Hoogezand Verleende omgevingsvergunning (reguliere procedure) Z2018-00008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roduktieweg 14, 9601 MA Hoogezand, voor het verbouwen van een kantoor, 25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17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14 Hoogezand Verleende omgevingsvergunning (reguliere procedure) Z2018-00008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78</meta:user-defined>
    <meta:user-defined meta:name="OVERHEIDop.GmbID/DC.identifier">gmb-2018-206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14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27 576176</meta:user-defined>
    <meta:user-defined meta:name="OVERHEIDop.versieInformatie"/>
  </office:meta>
</office:document-meta>
</file>