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de uitrit: Bezelhorstweg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39, 7009 KK</text:p>
            <text:p text:style-name="common-al">Omschrijving:  verleggen van de uitrit</text:p>
            <text:p text:style-name="common-al">Dossiernummer:  20180671</text:p>
            <text:p text:style-name="common-al">Datum indiening:  17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7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7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ggen van de uitrit: Bezelhorstweg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77</meta:user-defined>
    <meta:user-defined meta:name="OVERHEIDop.GmbID/DC.identifier">gmb-2018-2061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9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44 444089</meta:user-defined>
    <meta:user-defined meta:name="OVERHEIDop.versieInformatie"/>
  </office:meta>
</office:document-meta>
</file>