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verharding op het perceel: Binnenweg 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innenweg 6, 7011 BR</text:p>
            <text:p text:style-name="common-al">Omschrijving:  aanbrengen van verharding op het perceel</text:p>
            <text:p text:style-name="common-al">Dossiernummer:  20180668</text:p>
            <text:p text:style-name="common-al">Datum indiening:  15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167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67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verharding op het perceel: Binnenweg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67</meta:user-defined>
    <meta:user-defined meta:name="OVERHEIDop.GmbID/DC.identifier">gmb-2018-206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R 6</meta:user-defined>
    <meta:user-defined meta:name="OVERHEIDop.woonplaats">Gaanderen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90 439201</meta:user-defined>
    <meta:user-defined meta:name="OVERHEIDop.versieInformatie"/>
  </office:meta>
</office:document-meta>
</file>