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Castricummer Werf 31, 1901RV, Castricum, het plaatsen van een dakbouw op het bedrijfspand, ontvangstdatum aanvraag  26 januari 2018 (WABO180014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Castricum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0616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16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16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Castricummer Werf 31, 1901RV, Castricum, het plaatsen van een dakbouw op het bedrijfspand, ontvangstdatum aanvraag  26 januari 2018 (WABO180014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0616</meta:user-defined>
    <meta:user-defined meta:name="OVERHEIDop.GmbID/DC.identifier">gmb-2018-206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1RV 31</meta:user-defined>
    <meta:user-defined meta:name="OVERHEIDop.woonplaats">Castricum</meta:user-defined>
    <meta:user-defined meta:name="OVERHEIDop.straatnaam">Castricummer werf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5985 506106</meta:user-defined>
    <meta:user-defined meta:name="OVERHEIDop.versieInformatie"/>
  </office:meta>
</office:document-meta>
</file>