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Handelsweg  1 in Zelhem, het bouwen van een inpand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september 2018 heeft de gemeente Bronckhorst besloten de omgevingsvergunning voor het het bouwen van een inpandige bedrijfswoning aan de Handelsweg 1 in Zelhem in te trekken. Deze zaak is geregistreerd onder nummer 2018-1889. De vergunning is verzonden op 27 septem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615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5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5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Handelsweg  1 in Zelhem, het bouwen van een inpandige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59</meta:user-defined>
    <meta:user-defined meta:name="OVERHEIDop.GmbID/DC.identifier">gmb-2018-20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BZ 1</meta:user-defined>
    <meta:user-defined meta:name="OVERHEIDop.woonplaats">Zelhem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8063</meta:user-defined>
    <meta:user-defined meta:name="OVERHEID.EPSG28992/DC.spatial">221167 446247</meta:user-defined>
    <meta:user-defined meta:name="OVERHEIDop.versieInformatie"/>
  </office:meta>
</office:document-meta>
</file>