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laes Persij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593</text:span>
          </text:p>
            <text:p text:style-name="common-al">Gemeente Amstelveen heeft op 26 september 2018 een besluit genomen op de aanvraag omgevingsvergunning voor het realiseren van twee muursparingen in een bestaande woning. De locatie is Claes Persijn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15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5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Claes Persijnlaan 1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58</meta:user-defined>
    <meta:user-defined meta:name="OVERHEIDop.GmbID/DC.identifier">gmb-2018-20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P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28.48 480645.94</meta:user-defined>
    <meta:user-defined meta:name="OVERHEIDop.versieInformatie"/>
  </office:meta>
</office:document-meta>
</file>