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vier woningen, gedeeltelijk buiten het bestemde bouwvlak aan de J.J.H. Verhulstlaan 14 en de Amersfoorsterstraatweg 31 te Bussum. Ten gevolge van het wegverkeer op de A1 zullen de woningen een hogere geluidsbelasting ondervinden dan de voorkeursgrenswaarde genoemd in de Wet geluidhinder. Burgemeester en wethouders hebben overeenkomstig artikel 83 en 110a Wet geluidhinder voor deze woningen in ontwerp hogere waarden vast gesteld.</text:p>
            <text:p text:style-name="common-al">
            <text:span text:style-name="nadrukcur">Stukken ter inzage  </text:span>
          </text:p>
            <text:p text:style-name="common-al">Het ontwerpbesluit en andere ter zake zijnde stukken liggen vanaf 26 september 2018 gedurende 6 weken gezamenlijk met de ontwerp omgevingsvergunning ter inzage. U kunt de stukken inzien bij de centrale Balie van de gemeente Gooise Meren, Brinklaan 35 te Bussum, geopend maandag, dinsdag, donderdag en vrijdag van 08.30 tot 17.00 uur en woensdag van 08.30 tot 19.00 uur.</text:p>
            <text:p text:style-name="common-al">Desgewenst kan in het Gemeentehuis een medewerker van gemeente Gooise Meren een mondelinge toelichting geven op de beschikking. Het Gemeentehuis is elke werkdag van 8.30 uur tot 12.30 uur geopend. Op woensdag is het gemeentehuis ook van 13.30 uur tot 16.00 uur geopend. </text:p>
            <text:p text:style-name="common-al">
            <text:span text:style-name="nadrukcur">Zienswijzen</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Op verzoek (035) 2070 000 kunnen mondeling zienswijzen worden ingebracht. In dat geval wordt een gedachtewisseling gehouden over het ontwerp van de beschikking met vertegenwoordigers van de gemeente.</text:p>
            <text:p text:style-name="common-al">
            <text:span text:style-name="nadrukcur">Beroep</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last-al">Gemeente Gooise Meren, 28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15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ontwerp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52</meta:user-defined>
    <meta:user-defined meta:name="OVERHEIDop.GmbID/DC.identifier">gmb-2018-206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T 14</meta:user-defined>
    <meta:user-defined meta:name="OVERHEIDop.woonplaats">Bussum</meta:user-defined>
    <meta:user-defined meta:name="OVERHEIDop.straatnaam">J.J.H. Verhulstlaan</meta:user-defined>
    <meta:user-defined meta:name="OVERHEID.PostcodeHuisnummer/OVERHEIDop.postcodeHuisnummer">1401CV 31</meta:user-defined>
    <meta:user-defined meta:name="OVERHEIDop.straatnaam">Amersfoortsestraat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75 476964</meta:user-defined>
    <meta:user-defined meta:name="OVERHEID.EPSG28992/DC.spatial">141015 476985</meta:user-defined>
    <meta:user-defined meta:name="OVERHEIDop.versieInformatie"/>
  </office:meta>
</office:document-meta>
</file>