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18 een aanvraag omgevingsvergunning met zaaknummer <text:span text:style-name="nadrukvet">W-AOV180462 </text:span>hebben ontvangen voor wijziging van een eerder verleende vergunning (W-AOV160564) mbt ventilatie-installatie tbv Portaal van Vlaanderenop de locatie <text:span text:style-name="nadrukvet">Beneluxweg 10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1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neluxweg 10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151</meta:user-defined>
    <meta:user-defined meta:name="OVERHEIDop.GmbID/DC.identifier">gmb-2018-206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c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04.17 371856.76</meta:user-defined>
    <meta:user-defined meta:name="OVERHEIDop.versieInformatie"/>
  </office:meta>
</office:document-meta>
</file>