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 - Fideliolaan 242 t/m 268G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852</text:span>
          </text:p>
            <text:p text:style-name="common-al">Gemeente Amstelveen heeft op 10 augustus 2018 een besluit genomen op de aanvraag omgevingsvergunning voor het aanpassen van de entree, trap naar de bergingen aan de achterzijde van het gebouw en hek aan de voorzijde gebouw. De locatie is Fideliolaan 242 t/m 268G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14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4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4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 - Fideliolaan 242 t/m 268G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44</meta:user-defined>
    <meta:user-defined meta:name="OVERHEIDop.GmbID/DC.identifier">gmb-2018-206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PT 24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280.4 479048.8</meta:user-defined>
    <meta:user-defined meta:name="OVERHEIDop.versieInformatie"/>
  </office:meta>
</office:document-meta>
</file>