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ontheffing geluidhinder, 29 september, Noorden, Gerbera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32, Noorden - toestemming is verleend voor ontheffing geluidhinder op 29 september van 20.30 uur tot 01.00 uur de dag daaropvolgend - verzonden 24 sept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141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4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4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, ontheffing geluidhinder, 29 september, Noorden, Gerbera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141</meta:user-defined>
    <meta:user-defined meta:name="OVERHEIDop.GmbID/DC.identifier">gmb-2018-2061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N 32</meta:user-defined>
    <meta:user-defined meta:name="OVERHEIDop.woonplaats">Noorden</meta:user-defined>
    <meta:user-defined meta:name="OVERHEIDop.straatnaam">Gerber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8-58055</meta:user-defined>
    <meta:user-defined meta:name="OVERHEID.EPSG28992/DC.spatial">116623 464674</meta:user-defined>
    <meta:user-defined meta:name="OVERHEIDop.versieInformatie"/>
  </office:meta>
</office:document-meta>
</file>