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NAAST NUMMER 49 (KAVEL 5 Z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naast nummer 49 (kavel 5 z) te Heerenveen  (24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14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4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4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NAAST NUMMER 49 (KAVEL 5 Z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40</meta:user-defined>
    <meta:user-defined meta:name="OVERHEIDop.GmbID/DC.identifier">gmb-2018-206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41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567 552385</meta:user-defined>
    <meta:user-defined meta:name="OVERHEIDop.versieInformatie"/>
  </office:meta>
</office:document-meta>
</file>