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de Nadere regels re-integratieverordening gemeente Deurne 2018</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het bepaalde in artikel 4, eerste lid, van de Re-integratieverordening Participatiewet gemeente Deurne 2018 </text:p>
            <text:p text:style-name="al"/>
            <text:p text:style-name="al"/>
            <text:p text:style-name="al">
            <text:span text:style-name="nadrukvet">B e s l u i t:</text:span>
          </text:p>
            <text:p text:style-name="al"/>
            <text:list text:style-name="id1-3-2-1-1-8">
              <text:list-item text:style-override="id1-3-2-1-1-8-1">
                <text:number>I.</text:number>
                <text:p text:style-name="al"> In te trekken de Nadere regels Re-integratieverordening Participatiewet gemeente Deurne 2015; </text:p>
              </text:list-item>
            </text:list>
            <text:list text:style-name="id1-3-2-1-1-9">
              <text:list-item text:style-override="id1-3-2-1-1-9-1">
                <text:number>II.</text:number>
                <text:p text:style-name="al"> Vast te stellen de Nadere regels Re-integratieverordening Participatiewet gemeente Deurne 2018.</text:p>
              </text:list-item>
            </text:list>
            <text:p text:style-name="al"/>
            <text:p text:style-name="al">De Nadere regels Re-integratieverordening Participatiewet gemeente Deurne 2018 worden als volgt ingevu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zoals bedoeld in artikel 1 van de Re-integratieverordening Participatiewet [naam gemeente] 2018 zijn in deze nadere regels van overeenkomstige toepassing.</text:p>
                </text:list-item>
                <text:list-item text:style-override="id1-3-2-2-1-2-3">
                  <text:number>2.</text:number>
                  <text:p text:style-name="al">In aanvulling op het eerste lid gelden de volgende begrippen:</text:p>
                  <text:list text:style-name="id1-3-2-2-1-2-3-3">
                    <text:list-item text:style-override="id1-3-2-2-1-2-3-3-1">
                      <text:number>a.</text:number>
                      <text:p text:style-name="al">belanghebbende: persoon die behoort tot de doelgroep;</text:p>
                    </text:list-item>
                    <text:list-item text:style-override="id1-3-2-2-1-2-3-3-2">
                      <text:number>b.</text:number>
                      <text:p text:style-name="al">verordening: de Re-integratieverordening Participatiewet gemeente Deurne 2018;</text:p>
                    </text:list-item>
                    <text:list-item text:style-override="id1-3-2-2-1-2-3-3-3">
                      <text:number>c.</text:number>
                      <text:p text:style-name="al">werkgever: zoals bedoeld in artikel 9 Werklooshei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stage</text:p>
            <text:section text:name="artikel_id1-3-2-2-2-2" text:style-name="artikel">
              <text:p text:style-name="artikel_kop_titel"><text:span text:style-name="artikel_kop_label">Artikel</text:span> <text:span text:style-name="artikel_kop_nr">2.</text:span> Duur werkstage</text:p>
              <text:list text:style-name="id1-3-2-2-2-2-2">
                <text:list-item text:style-override="id1-3-2-2-2-2-2">
                  <text:number>1.</text:number>
                  <text:p text:style-name="al">De werkstage wordt ingezet voor maximaal 6 maanden.</text:p>
                </text:list-item>
                <text:list-item text:style-override="id1-3-2-2-2-2-3">
                  <text:number>2.</text:number>
                  <text:p text:style-name="al">De termijn genoemd in het eerste lid kan verlengd worden met de duur van de periode waarin de belanghebbende tijdens de werkstage wegens in de persoon gelegen factoren niet heeft kunnen werken indien dit noodzakelijk is om de afstand tot de arbeidsmarkt te verkleinen.</text:p>
                </text:list-item>
                <text:list-item text:style-override="id1-3-2-2-2-2-4">
                  <text:number>3.</text:number>
                  <text:p text:style-name="al">De termijn genoemd in het eerste lid kan verlengd worden met de duur van de periode waarin de belanghebbende tijdens de werkstage wegens in de persoon gelegen factoren niet heeft kunnen werken indien dit noodzakelijk is om de afstand tot de arbeidsmarkt te verkleinen.</text:p>
                </text:list-item>
              </text:list>
            </text:section>
            <text:section text:name="artikel_id1-3-2-2-2-3" text:style-name="artikel">
              <text:p text:style-name="artikel_kop_titel"><text:span text:style-name="artikel_kop_label">Artikel</text:span> <text:span text:style-name="artikel_kop_nr">3.</text:span> Verplichtingen werkstage</text:p>
              <text:p text:style-name="al">De volgende verplichtingen worden aan de werkstage verbonden:</text:p>
              <text:list text:style-name="id1-3-2-2-2-3-3">
                <text:list-item text:style-override="id1-3-2-2-2-3-3-1">
                  <text:number>a.</text:number>
                  <text:p text:style-name="al">De werkstageverlener sluit met de belanghebbende een werkstage-overeenkomst af door middel van een standaard werkstage-overeenkomst die door het college beschikbaar wordt gesteld;</text:p>
                </text:list-item>
                <text:list-item text:style-override="id1-3-2-2-2-3-3-2">
                  <text:number>b.</text:number>
                  <text:p text:style-name="al">De werkstageverlener is primair verantwoordelijk voor het handelen van de belanghebbende en kan de daaruit voortvloeiende schade als gevolg van wettelijke aansprakelijkheid of ongevallen niet afwentelen op de belanghebbende;</text:p>
                </text:list-item>
                <text:list-item text:style-override="id1-3-2-2-2-3-3-3">
                  <text:number>c.</text:number>
                  <text:p text:style-name="al">Kosten wegens door een belanghebbende aan eigendommen van derden toegebrachte schade en schade als gevolg van ongevallen, tijdens werk- en reisuren worden in beginsel verhaald op de ongevallen- en aansprakelijkheidsverzekering van de stageverlener; en</text:p>
                </text:list-item>
                <text:list-item text:style-override="id1-3-2-2-2-3-3-4">
                  <text:number>d.</text:number>
                  <text:p text:style-name="al">Kosten in verband met wettelijke aansprakelijkheid en ongevallen, tijdens werk- en reisuren, die niet of niet volledig op een verzekering van de stageverlener kunnen worden verhaald, worden verhaald op de verzekeringspolis van het college. De uitkering c.q. vergoeding is in dat geval niet hoger dan de binnen de verzekeringspolis vastgestelde maximum bedragen.</text:p>
                </text:list-item>
              </text:list>
            </text:section>
            <text:section text:name="artikel_id1-3-2-2-2-4" text:style-name="artikel">
              <text:p text:style-name="artikel_kop_titel"><text:span text:style-name="artikel_kop_label">Artikel</text:span> <text:span text:style-name="artikel_kop_nr">4.</text:span> Vergoeding noodzakelijke kosten werkstage</text:p>
              <text:p text:style-name="al">De noodzakelijke kosten kunnen worden vergoed overeenkomstig hoofdstuk 11 van deze nadere regels, indien de werkstageverlener deze niet vergoedt.</text:p>
            </text:section>
            <text:p text:style-name="hoofdstuk_bottom"/>
          </text:section>
          <text:section text:name="hoofdstuk_id1-3-2-2-3" text:style-name="hoofdstuk">
            <text:p text:style-name="hoofdstuk_kop"><text:span text:style-name="label">Hoofdstuk</text:span> <text:span text:style-name="nr">3.</text:span> Sociale activering </text:p>
            <text:section text:name="artikel_id1-3-2-2-3-2" text:style-name="artikel">
              <text:p text:style-name="artikel_kop_titel"><text:span text:style-name="artikel_kop_label">Artikel</text:span> <text:span text:style-name="artikel_kop_nr">5.</text:span> Voorwaarden</text:p>
              <text:list text:style-name="id1-3-2-2-3-2-2">
                <text:list-item text:style-override="id1-3-2-2-3-2-2">
                  <text:number>1.</text:number>
                  <text:p text:style-name="al">Sociale activering wordt aangeboden aan een belanghebbende met een grote afstand tot de arbeidsmarkt, dat wil zeggen deelname aan de arbeidsmarkt is redelijkerwijs niet mogelijk binnen één jaar.</text:p>
                </text:list-item>
                <text:list-item text:style-override="id1-3-2-2-3-2-3">
                  <text:number>2.</text:number>
                  <text:p text:style-name="al">Sociale activering wordt ingezet zo kort als mogelijk en zo lang als noodzakelijk.</text:p>
                </text:list-item>
              </text:list>
            </text:section>
            <text:p text:style-name="hoofdstuk_bottom"/>
          </text:section>
          <text:section text:name="hoofdstuk_id1-3-2-2-4" text:style-name="hoofdstuk">
            <text:p text:style-name="hoofdstuk_kop"><text:span text:style-name="label">Hoofdstuk</text:span> <text:span text:style-name="nr">4.</text:span> Scholing </text:p>
            <text:section text:name="artikel_id1-3-2-2-4-2" text:style-name="artikel">
              <text:p text:style-name="artikel_kop_titel"><text:span text:style-name="artikel_kop_label">Artikel</text:span> <text:span text:style-name="artikel_kop_nr">6.</text:span> Noodzakelijkheid van scholing</text:p>
              <text:p text:style-name="al">De noodzakelijke scholing heeft betrekking op een erkende opleiding en vindt plaats bij een erkend opleidingsinstituut en levert een erkend diploma of certificaat op.</text:p>
            </text:section>
            <text:section text:name="artikel_id1-3-2-2-4-3" text:style-name="artikel">
              <text:p text:style-name="artikel_kop_titel"><text:span text:style-name="artikel_kop_label">Artikel</text:span> <text:span text:style-name="artikel_kop_nr">7.</text:span> Duur van de scholing</text:p>
              <text:p text:style-name="al">De duur van de scholing is zo kort als mogelijk en zo lang als noodzakelijk maar maximaal twee jaar.</text:p>
            </text:section>
            <text:section text:name="artikel_id1-3-2-2-4-4" text:style-name="artikel">
              <text:p text:style-name="artikel_kop_titel"><text:span text:style-name="artikel_kop_label">Artikel</text:span> <text:span text:style-name="artikel_kop_nr">8.</text:span> Kosten scholing</text:p>
              <text:list text:style-name="id1-3-2-2-4-4-2">
                <text:list-item text:style-override="id1-3-2-2-4-4-2">
                  <text:number>1.</text:number>
                  <text:p text:style-name="al">Bij toekenning van scholing komen de volgende kosten voor vergoeding in aanmerking:</text:p>
                  <text:list text:style-name="id1-3-2-2-4-4-2-3">
                    <text:list-item text:style-override="id1-3-2-2-4-4-2-3-1">
                      <text:number>a.</text:number>
                      <text:p text:style-name="al">opleidingskosten, cursusbijdragen en examengeld;</text:p>
                    </text:list-item>
                    <text:list-item text:style-override="id1-3-2-2-4-4-2-3-2">
                      <text:number>b.</text:number>
                      <text:p text:style-name="al">boeken en leermiddelen die door het opleidingsinstituut verplicht zijn gesteld; en</text:p>
                    </text:list-item>
                    <text:list-item text:style-override="id1-3-2-2-4-4-2-3-3">
                      <text:number>c.</text:number>
                      <text:p text:style-name="al">reiskosten overeenkomstig artikel 16 van deze nadere regels.</text:p>
                    </text:list-item>
                  </text:list>
                </text:list-item>
                <text:list-item text:style-override="id1-3-2-2-4-4-3">
                  <text:number>2.</text:number>
                  <text:p text:style-name="al">De kosten worden waar mogelijk rechtstreeks betaalbaar gesteld aan het opleidingsinstituut.</text:p>
                </text:list-item>
              </text:list>
            </text:section>
            <text:p text:style-name="hoofdstuk_bottom"/>
          </text:section>
          <text:section text:name="hoofdstuk_id1-3-2-2-5" text:style-name="hoofdstuk">
            <text:p text:style-name="hoofdstuk_kop"><text:span text:style-name="label">Hoofdstuk</text:span> <text:span text:style-name="nr">5.</text:span> Participatievoorziening beschut werk </text:p>
            <text:section text:name="artikel_id1-3-2-2-5-2" text:style-name="artikel">
              <text:p text:style-name="artikel_kop_titel"><text:span text:style-name="artikel_kop_label">Artikel</text:span> <text:span text:style-name="artikel_kop_nr">9.</text:span> Voorzieningen</text:p>
              <text:p text:style-name="al">Voorzieningen kunnen door het college worden ingezet afhankelijk van de mogelijkheden van de persoon die is aangewezen op de participatievoorziening beschut werk overeenkomstig de nadere regels.</text:p>
            </text:section>
            <text:p text:style-name="hoofdstuk_bottom"/>
          </text:section>
          <text:section text:name="hoofdstuk_id1-3-2-2-6" text:style-name="hoofdstuk">
            <text:p text:style-name="hoofdstuk_kop"><text:span text:style-name="label">Hoofdstuk</text:span> <text:span text:style-name="nr">6.</text:span> Ondersteuning bij leer-werktraject </text:p>
            <text:section text:name="artikel_id1-3-2-2-6-2" text:style-name="artikel">
              <text:p text:style-name="artikel_kop_titel"><text:span text:style-name="artikel_kop_label">Artikel</text:span> <text:span text:style-name="artikel_kop_nr">10.</text:span> Ondersteuning</text:p>
              <text:list text:style-name="id1-3-2-2-6-2-2">
                <text:list-item text:style-override="id1-3-2-2-6-2-2">
                  <text:number>1.</text:number>
                  <text:p text:style-name="al">De ondersteuning bij het leer-werktraject wordt uitsluitend ingezet wanneer:</text:p>
                  <text:list text:style-name="id1-3-2-2-6-2-2-3">
                    <text:list-item text:style-override="id1-3-2-2-6-2-2-3-1">
                      <text:number>a.</text:number>
                      <text:p text:style-name="al">uitval uit het leer-werktraject dreigt of</text:p>
                    </text:list-item>
                    <text:list-item text:style-override="id1-3-2-2-6-2-2-3-2">
                      <text:number>b.</text:number>
                      <text:p text:style-name="al">door afronding van het leer-werktraject het perspectief op de arbeidsmarkt verbetert.</text:p>
                    </text:list-item>
                  </text:list>
                </text:list-item>
                <text:list-item text:style-override="id1-3-2-2-6-2-3">
                  <text:number>2.</text:number>
                  <text:p text:style-name="al">De vorm en duur van de ondersteuning die geboden wordt is afhankelijk van de individuele omstandigheden van de belanghebbende.</text:p>
                </text:list-item>
                <text:list-item text:style-override="id1-3-2-2-6-2-4">
                  <text:number>3.</text:number>
                  <text:p text:style-name="al">De duur van de ondersteuning is zo kort als mogelijk en zo lang als noodzakelijk.</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text:p>
            <text:section text:name="artikel_id1-3-2-2-7-2" text:style-name="artikel">
              <text:p text:style-name="artikel_kop_titel"><text:span text:style-name="artikel_kop_label">Artikel</text:span> <text:span text:style-name="artikel_kop_nr">11.</text:span> Persoonlijke ondersteuning</text:p>
              <text:list text:style-name="id1-3-2-2-7-2-2">
                <text:list-item text:style-override="id1-3-2-2-7-2-2">
                  <text:number>1.</text:number>
                  <text:p text:style-name="al">De persoonlijke ondersteuning kan bestaan uit ondersteuning die dient tot het stabiliseren en beheersbaar maken van problematiek op verschillende levensgebieden. Hiermee wordt beoogd re-integratie mogelijk te maken.</text:p>
                </text:list-item>
                <text:list-item text:style-override="id1-3-2-2-7-2-3">
                  <text:number>2.</text:number>
                  <text:p text:style-name="al">De persoonlijke ondersteuning kan bestaan uit ondersteuning die gericht is op structurele plaatsing op een werkplek. Deze wordt verleend indien:</text:p>
                  <text:list text:style-name="id1-3-2-2-7-2-3-3">
                    <text:list-item text:style-override="id1-3-2-2-7-2-3-3-1">
                      <text:number>a.</text:number>
                      <text:p text:style-name="al">de persoonlijke ondersteuning bestaat uit een individueel trainings- of inwerkprogramma en een systematische begeleiding van de belanghebbende, gericht op het kunnen uitvoeren van de hem opgedragen taken; of</text:p>
                    </text:list-item>
                    <text:list-item text:style-override="id1-3-2-2-7-2-3-3-2">
                      <text:number>b.</text:number>
                      <text:p text:style-name="al">de belanghebbende zonder een systematische begeleiding niet in staat is de hem opgedragen taken te verrichten.</text:p>
                    </text:list-item>
                  </text:list>
                </text:list-item>
                <text:list-item text:style-override="id1-3-2-2-7-2-4">
                  <text:number>3.</text:number>
                  <text:p text:style-name="al">De persoonlijke ondersteuning zoals bedoeld in het tweede lid kan bestaan uit het beschikbaar stellen van persoonlijke ondersteuning of uit vergoeding van de kosten van persoonlijke ondersteuning.</text:p>
                </text:list-item>
                <text:list-item text:style-override="id1-3-2-2-7-2-5">
                  <text:number>4.</text:number>
                  <text:p text:style-name="al">Bij de keuze voor een partij die de persoonlijke ondersteuning uitvoert wordt, voor zover mogelijk, aangesloten bij het voor die beroepsgroep geldende erkenningskader.</text:p>
                </text:list-item>
              </text:list>
            </text:section>
            <text:p text:style-name="hoofdstuk_bottom"/>
          </text:section>
          <text:section text:name="hoofdstuk_id1-3-2-2-8" text:style-name="hoofdstuk">
            <text:p text:style-name="hoofdstuk_kop"><text:span text:style-name="label">Hoofdstuk</text:span> <text:span text:style-name="nr">8.</text:span> Proefplaatsing </text:p>
            <text:section text:name="artikel_id1-3-2-2-8-2" text:style-name="artikel">
              <text:p text:style-name="artikel_kop_titel"><text:span text:style-name="artikel_kop_label">Artikel</text:span> <text:span text:style-name="artikel_kop_nr">12.</text:span> Duur proefplaatsing</text:p>
              <text:list text:style-name="id1-3-2-2-8-2-2">
                <text:list-item text:style-override="id1-3-2-2-8-2-2">
                  <text:number>1.</text:number>
                  <text:p text:style-name="al">De proefplaatsing wordt ingezet voor maximaal 3 maanden.</text:p>
                </text:list-item>
                <text:list-item text:style-override="id1-3-2-2-8-2-3">
                  <text:number>2.</text:number>
                  <text:p text:style-name="al">De termijn genoemd in het eerste lid kan verlengd worden met de duur van de periode waarin de belanghebbende tijdens de proefplaatsing wegens in de persoon gelegen factoren niet heeft kunnen werken indien dit noodzakelijk is om de afstand tot de arbeidsmarkt te verkleinen.</text:p>
                </text:list-item>
                <text:list-item text:style-override="id1-3-2-2-8-2-4">
                  <text:number>3.</text:number>
                  <text:p text:style-name="al">Voordat de proefplaatsing aanvangt wordt schriftelijk vastgelegd welke voorwaarden verbonden zijn aan de proefplaatsing.</text:p>
                </text:list-item>
              </text:list>
            </text:section>
            <text:p text:style-name="hoofdstuk_bottom"/>
          </text:section>
          <text:section text:name="hoofdstuk_id1-3-2-2-9" text:style-name="hoofdstuk">
            <text:p text:style-name="hoofdstuk_kop"><text:span text:style-name="label">Hoofdstuk</text:span> <text:span text:style-name="nr">9.</text:span> Stimuleringspremie </text:p>
            <text:section text:name="artikel_id1-3-2-2-9-2" text:style-name="artikel">
              <text:p text:style-name="artikel_kop_titel"><text:span text:style-name="artikel_kop_label">Artikel</text:span> <text:span text:style-name="artikel_kop_nr">13.</text:span> Voorwaarden</text:p>
              <text:list text:style-name="id1-3-2-2-9-2-2">
                <text:list-item text:style-override="id1-3-2-2-9-2-2">
                  <text:number>1.</text:number>
                  <text:p text:style-name="al">Het college kan aan een werkgever een stimuleringspremie verlenen die met een persoon die behoort tot de doelgroep een arbeidsovereenkomst sluit gericht op een regulier dienstverband.</text:p>
                </text:list-item>
                <text:list-item text:style-override="id1-3-2-2-9-2-3">
                  <text:number>2.</text:number>
                  <text:p text:style-name="al">De stimuleringspremie kan toegekend worden aan de werkgever voor een belanghebbende die 80%-100% loonwaarde kan genereren binnen de contractduur.</text:p>
                </text:list-item>
                <text:list-item text:style-override="id1-3-2-2-9-2-4">
                  <text:number>3.</text:number>
                  <text:p text:style-name="al">Voorwaarden voor toekenning van een stimuleringspremie zijn:</text:p>
                  <text:list text:style-name="id1-3-2-2-9-2-4-3">
                    <text:list-item text:style-override="id1-3-2-2-9-2-4-3-1">
                      <text:number>a.</text:number>
                      <text:p text:style-name="al">de werkgever en de belanghebbende gaan een arbeidsovereenkomst aan met een minimale duur van 6 maanden;</text:p>
                    </text:list-item>
                    <text:list-item text:style-override="id1-3-2-2-9-2-4-3-2">
                      <text:number>b.</text:number>
                      <text:p text:style-name="al">belanghebbende verricht werkzaamheden die vallen onder het begrip ‘algemeen geaccepteerde arbeid’; </text:p>
                    </text:list-item>
                    <text:list-item text:style-override="id1-3-2-2-9-2-4-3-3">
                      <text:number>c.</text:number>
                      <text:p text:style-name="al">de werkgever investeert in het verkrijgen van voldoende arbeidsproductiviteit van de belanghebbende. Dit wordt per belanghebbende afzonderlijk bepaald.</text:p>
                    </text:list-item>
                    <text:list-item text:style-override="id1-3-2-2-9-2-4-3-4">
                      <text:number>d.</text:number>
                      <text:p text:style-name="al">de premie wordt definitief toegekend nadat aan alle voorwaarden van dit artikel is voldaan.</text:p>
                    </text:list-item>
                  </text:list>
                </text:list-item>
                <text:list-item text:style-override="id1-3-2-2-9-2-5">
                  <text:number>4.</text:number>
                  <text:p text:style-name="al">Duur premieverlening en hoogte stimuleringspremie:</text:p>
                  <text:list text:style-name="id1-3-2-2-9-2-5-3">
                    <text:list-item text:style-override="id1-3-2-2-9-2-5-3-1">
                      <text:number>a.</text:number>
                      <text:p text:style-name="al">de termijn waarover stimuleringspremie kan worden verleend is 6 maanden, met een verlengingsmogelijkheid van 6 maanden;</text:p>
                    </text:list-item>
                    <text:list-item text:style-override="id1-3-2-2-9-2-5-3-2">
                      <text:number>b.</text:number>
                      <text:p text:style-name="al">de hoogte van de stimuleringspremie bedraagt € 2.250,00 bij een dienstverband van 6 maanden met een arbeidsduur van 40 uur per week. De hoogte van de premie wordt vastgesteld naar rato van het dienstverband en over de daadwerkelijk gewerkte periode binnen de premieperiode.</text:p>
                    </text:list-item>
                    <text:list-item text:style-override="id1-3-2-2-9-2-5-3-3">
                      <text:number>c.</text:number>
                      <text:p text:style-name="al">wanneer er naar het oordeel van het college sprake is van bijzondere omstandigheden, kan het college besluiten om de periode bedoeld in onderdeel a te verlengen of om de hoogte van de stimuleringspremie bedoeld in onderdeel b op een ander bedrag te stellen.</text:p>
                    </text:list-item>
                  </text:list>
                </text:list-item>
                <text:list-item text:style-override="id1-3-2-2-9-2-6">
                  <text:number>5.</text:number>
                  <text:p text:style-name="al">De aanvraag van de stimuleringspremie wordt schriftelijk ingediend door de werkgever binnen een maand na aanvang van de arbeidsovereenkomst waarbij een door de belanghebbende en werkgever ondertekende arbeidsovereenkomst wordt toegevoegd.</text:p>
                </text:list-item>
                <text:list-item text:style-override="id1-3-2-2-9-2-7">
                  <text:number>6.</text:number>
                  <text:p text:style-name="al">Het college verstrekt de stimuleringspremie per maand of kwartaal en kan hieraan aanvullende voorwaarden stellen.</text:p>
                </text:list-item>
                <text:list-item text:style-override="id1-3-2-2-9-2-8">
                  <text:number>7.</text:number>
                  <text:p text:style-name="al">Onverlet het bepaalde in artikel 19 kan een stimuleringspremie worden geweigerd indien naar het oordeel van het college de concurrentieverhoudingen onverantwoord worden beïnvloed en er verdringing van arbeidsplaatsen plaatsvindt.</text:p>
                </text:list-item>
              </text:list>
            </text:section>
            <text:p text:style-name="hoofdstuk_bottom"/>
          </text:section>
          <text:section text:name="hoofdstuk_id1-3-2-2-10" text:style-name="hoofdstuk">
            <text:p text:style-name="hoofdstuk_kop"><text:span text:style-name="label">Hoofdstuk</text:span> <text:span text:style-name="nr">10.</text:span> Nazorg </text:p>
            <text:section text:name="artikel_id1-3-2-2-10-2" text:style-name="artikel">
              <text:p text:style-name="artikel_kop_titel"><text:span text:style-name="artikel_kop_label">Artikel</text:span> <text:span text:style-name="artikel_kop_nr">14.</text:span> Inhoud nazorg</text:p>
              <text:list text:style-name="id1-3-2-2-10-2-2">
                <text:list-item text:style-override="id1-3-2-2-10-2-2">
                  <text:number>1.</text:number>
                  <text:p text:style-name="al">Wanneer de belanghebbende algemeen geaccepteerde arbeid heeft aanvaard dan kan het college nazorg aanbieden. De nazorg kan bestaan uit tenminste 3 contactmomenten met de werkgever of de belanghebbende gedurende de eerste 6 maanden.</text:p>
                </text:list-item>
                <text:list-item text:style-override="id1-3-2-2-10-2-3">
                  <text:number>2.</text:number>
                  <text:p text:style-name="al">Bij een 6 maanden contract is er tenminste 1 contactmoment bij plaatsing, 1 contactmoment na 3 maanden en 1 contactmoment aan het eind van het contract.</text:p>
                </text:list-item>
                <text:list-item text:style-override="id1-3-2-2-10-2-4">
                  <text:number>3.</text:number>
                  <text:p text:style-name="al">Bij een jaarcontract is er tenminste 1 contactmoment bij de plaatsing, 1 contactmoment aan het einde van de proeftijd en 1 contactmoment na 3 maanden.</text:p>
                </text:list-item>
              </text:list>
            </text:section>
            <text:p text:style-name="hoofdstuk_bottom"/>
          </text:section>
          <text:section text:name="hoofdstuk_id1-3-2-2-11" text:style-name="hoofdstuk">
            <text:p text:style-name="hoofdstuk_kop"><text:span text:style-name="label">Hoofdstuk</text:span> <text:span text:style-name="nr">11.</text:span> Overige noodzakelijke voorzieningen</text:p>
            <text:section text:name="artikel_id1-3-2-2-11-2" text:style-name="artikel">
              <text:p text:style-name="artikel_kop_titel"><text:span text:style-name="artikel_kop_label">Artikel</text:span> <text:span text:style-name="artikel_kop_nr">15.</text:span> Noodzakelijke voorzieningen</text:p>
              <text:list text:style-name="id1-3-2-2-11-2-2">
                <text:list-item text:style-override="id1-3-2-2-11-2-2">
                  <text:number>1.</text:number>
                  <text:p text:style-name="al">Er kan een vergoeding verstrekt worden voor overige noodzakelijke kosten die belanghebbende moet maken in het kader van zijn re-integratie en waarvoor geen voorliggende voorziening bestaat.</text:p>
                </text:list-item>
                <text:list-item text:style-override="id1-3-2-2-11-2-3">
                  <text:number>2.</text:number>
                  <text:p text:style-name="al">Het college stelt het recht op een vergoeding en de hoogte van een vergoeding ambtshalve vast of, als dit niet mogelijk is, vooraf schriftelijk op aanvraag.</text:p>
                </text:list-item>
                <text:list-item text:style-override="id1-3-2-2-11-2-4">
                  <text:number>3.</text:number>
                  <text:p text:style-name="al">Het college bepaalt welke noodzakelijke gegevens belanghebbende voor de vaststelling van het recht op een vergoeding moet verstrekken en de wijze en het tijdstip waarop hij deze gegevens moet verstrekken.</text:p>
                </text:list-item>
              </text:list>
            </text:section>
            <text:section text:name="artikel_id1-3-2-2-11-3" text:style-name="artikel">
              <text:p text:style-name="artikel_kop_titel"><text:span text:style-name="artikel_kop_label">Artikel</text:span> <text:span text:style-name="artikel_kop_nr">16.</text:span> Voorziening reiskosten</text:p>
              <text:list text:style-name="id1-3-2-2-11-3-2">
                <text:list-item text:style-override="id1-3-2-2-11-3-2">
                  <text:number>1.</text:number>
                  <text:p text:style-name="al">Het college kan de reiskosten vergoeden die belanghebbende moet maken in het kader van zijn re-integratie. Hieronder vallen ook de reiskosten die belanghebbende moet maken in het kader van zijn onderzoek naar de mogelijkheden tot arbeidsinschakeling.</text:p>
                </text:list-item>
                <text:list-item text:style-override="id1-3-2-2-11-3-3">
                  <text:number>2.</text:number>
                  <text:p text:style-name="al">De hoogte van de tegemoetkoming is gebaseerd op basis van kosten openbaar vervoer tweede klasse, indien men reist met het openbaar vervoer.</text:p>
                </text:list-item>
                <text:list-item text:style-override="id1-3-2-2-11-3-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 locatie en huisnummer aan de hand van de ANWB routeplanner, snelste route.</text:p>
                </text:list-item>
                <text:list-item text:style-override="id1-3-2-2-11-3-5">
                  <text:number>4.</text:number>
                  <text:p text:style-name="al">Het college vergoedt geen reiskosten als de reisafstand minder dan 10 kilometer enkele reis bedraagt.</text:p>
                </text:list-item>
                <text:list-item text:style-override="id1-3-2-2-11-3-6">
                  <text:number>5.</text:number>
                  <text:p text:style-name="al">In afwijking van het vierde lid, is vergoeding van reiskosten wel mogelijk bij een afstand van minder dan 10 kilometer enkele reis als de belanghebbende door lichamelijke, psychische of sociale problemen niet in staat is met eigen vervoer te reizen en aangewezen is op openbaar vervoer.</text:p>
                </text:list-item>
                <text:list-item text:style-override="id1-3-2-2-11-3-7">
                  <text:number>6.</text:number>
                  <text:p text:style-name="al">De betaling vindt indien mogelijk wekelijks vooraf plaats.</text:p>
                </text:list-item>
                <text:list-item text:style-override="id1-3-2-2-11-3-8">
                  <text:number>7.</text:number>
                  <text:p text:style-name="al">Indien de aanwezigheid op locatie afwijkt van datgene dat vooraf gecalculeerd is dan stopt het college de betaling en wordt bezien of de tegemoetkoming aangepast moet worden.</text:p>
                </text:list-item>
                <text:list-item text:style-override="id1-3-2-2-11-3-9">
                  <text:number>8.</text:number>
                  <text:p text:style-name="al">Alleen in bijzondere situaties in het individuele geval kan voor een incidenteel bezoek aan Senzer een reiskostenvergoeding verstrekt worden indien de vergoeding bijdraagt aan de arbeidsinschakeling.</text:p>
                </text:list-item>
              </text:list>
            </text:section>
            <text:section text:name="artikel_id1-3-2-2-11-4" text:style-name="artikel">
              <text:p text:style-name="artikel_kop_titel"><text:span text:style-name="artikel_kop_label">Artikel</text:span> <text:span text:style-name="artikel_kop_nr">17.</text:span> Voorziening Kinderopvang</text:p>
              <text:p text:style-name="al">Het college kan de kosten van kinderopvang vergoeden die belanghebbende redelijkerwijs moet maken in het kader van zijn re-integratie conform de beleidsregels tegemoetkoming kinderopvangtoeslag Deurne 2015.</text:p>
            </text:section>
            <text:section text:name="artikel_id1-3-2-2-11-5" text:style-name="artikel">
              <text:p text:style-name="artikel_kop_titel"><text:span text:style-name="artikel_kop_label">Artikel</text:span> <text:span text:style-name="artikel_kop_nr">18.</text:span> Overige noodzakelijke voorzieningen</text:p>
              <text:p text:style-name="al">Het college kan aan belanghebbende overige noodzakelijke kosten vergoeden zover die noodzakelijk zijn in het kader van zijn re-integratie, zoals legeskosten en inentingen, mits de werkgever deze kosten niet vergoedt.</text:p>
            </text:section>
            <text:p text:style-name="hoofdstuk_bottom"/>
          </text:section>
          <text:section text:name="hoofdstuk_id1-3-2-2-12" text:style-name="hoofdstuk">
            <text:p text:style-name="hoofdstuk_kop"><text:span text:style-name="label">Hoofdstuk</text:span> <text:span text:style-name="nr">12.</text:span> Samenloop </text:p>
            <text:section text:name="artikel_id1-3-2-2-12-2" text:style-name="artikel">
              <text:p text:style-name="artikel_kop_titel"><text:span text:style-name="artikel_kop_label">Artikel</text:span> <text:span text:style-name="artikel_kop_nr">19.</text:span> Samenloop</text:p>
              <text:p text:style-name="al">Het college zal geen stimuleringspremie of (onkosten)vergoeding verstrekken voor kosten waarvoor al dan niet door het college al een andere premie of subsidie wordt verstrekt.</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20.</text:span> Schakelbepaling</text:p>
              <text:p text:style-name="al">Het bepaalde in artikel 16 van de Re-integratieverordening Participatiewet Deurne 2018 is van overeenkomstige toepassing op deze nadere regels met dien verstande dat waar in de verordening het begrip verordening wordt gebezigd nadere regels moet worden gelezen.</text:p>
            </text:section>
            <text:section text:name="artikel_id1-3-2-2-13-3" text:style-name="artikel">
              <text:p text:style-name="artikel_kop_titel"><text:span text:style-name="artikel_kop_label">Artikel</text:span> <text:span text:style-name="artikel_kop_nr">21.</text:span> Inwerkingtreding</text:p>
              <text:p text:style-name="al">Deze nadere regels treden in werking op de eerste dag na publicatie.</text:p>
              <text:p text:style-name="al"/>
            </text:section>
            <text:p text:style-name="hoofdstuk_bottom"/>
          </text:section>
        </text:section>
        <text:section text:name="regeling-sluiting_id1-3-2-3" text:style-name="regeling-sluiting">
          <text:section text:name="ondertekening_id1-3-2-3-1">
            <text:p><text:span text:style-name="functie">Besloten in de vergadering van 12 jun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 en wethouders van gemeente Deurne,</text:span></text:p>
          </text:section>
          <text:section text:name="ondertekening_id1-3-2-3-4">
            <text:p><text:span text:style-name="functie"/></text:p>
            <text:p><text:span text:style-name="functie"/></text:p>
            <text:p><text:span text:style-name="functie"> De secretaris, </text:span></text:p>
            <text:p><text:span text:style-name="functie">R.R.M. Halffman </text:span></text:p>
          </text:section>
          <text:section text:name="ondertekening_id1-3-2-3-5">
            <text:p><text:span text:style-name="functie"/></text:p>
            <text:p><text:span text:style-name="functie"/></text:p>
            <text:p><text:span text:style-name="functie">De burgemees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13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urne houdende regels omtrent de Nadere regels re-integratieverordening gemeente Deu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39</meta:user-defined>
    <meta:user-defined meta:name="OVERHEIDop.GmbID/DC.identifier">gmb-2018-206139</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Deurne</meta:user-defined>
    <meta:user-defined meta:name="DC.source">Onbekend;</meta:user-defined>
    <meta:user-defined meta:name="DCTERMS.alternative">Nadere regels re-integratieverordening gemeente Deurne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09-29</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2895_1</meta:user-defined>
    <meta:user-defined meta:name="OVERHEIDop.versieInformatie"/>
  </office:meta>
</office:document-meta>
</file>