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kveld 1 te Veghel</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op locatie Lookveld 1 te Veghel. De aanvraag is geregistreerd onder zaaknummer OV-2018-0674. De aanvraag betreft het brandveilig gebruiken van  Heibosch (kinderdagverblijf )Veghel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13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3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3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kveld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38</meta:user-defined>
    <meta:user-defined meta:name="OVERHEIDop.GmbID/DC.identifier">gmb-2018-206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KE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953.86 404161.32</meta:user-defined>
    <meta:user-defined meta:name="OVERHEIDop.versieInformatie"/>
  </office:meta>
</office:document-meta>
</file>