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dakkapel, Van Spilbergenstraat 32 (zaaknummer 673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Spilbergenstraat 32 </text:span>
            <text:span text:style-name="nadrukvet">– </text:span>ontvangen 26 september 2018 voor het vervangen en vergrot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3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en vergroten dakkapel, Van Spilbergenstraat 32 (zaaknummer 673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32</meta:user-defined>
    <meta:user-defined meta:name="OVERHEIDop.GmbID/DC.identifier">gmb-2018-20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M 32</meta:user-defined>
    <meta:user-defined meta:name="OVERHEIDop.woonplaats">Zwolle</meta:user-defined>
    <meta:user-defined meta:name="OVERHEIDop.straatnaam">Van Spilber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74 502689</meta:user-defined>
    <meta:user-defined meta:name="OVERHEIDop.versieInformatie"/>
  </office:meta>
</office:document-meta>
</file>