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van een omgevingsvergunning met gebruikmaking van de uitgebreide procedure is (zijn) verleend: : Bouwvergunning 3 woontorens met parkeergarage, Sectie G perceelnr. 6008 en 6007, Rector Driessenweg 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zoek(en) voor intrekking van een omgevingsvergunning met gebruikmaking van de uitgebreide procedure is (zijn) verleend:  </text:p>
            <text:p text:style-name="common-al">
            <text:span text:style-name="nadrukvet">Bouwvergunning 3 woontorens met parkeergarage, sectie G perceelnr. 6008 en 6007, Rector Driessenweg 8, 6411 GZ te Heerlen (datum besluit: 25 september 2018, dossiernummer                                              : B-04-0286/B-05-0643)</text:span>
          </text:p>
            <text:p text:style-name="common-al">Het verzoek en de beschikking met bijbehorende stukken worden op grond van de Algemene wet bestuursrecht met ingang van de dag na de dag van deze kennisgeving gedurende de looptijd van de beroepstermijn ter inzage gelegd op het gemeentehuis.</text:p>
            <text:p text:style-name="common-al">
            <text:span text:style-name="nadrukvet">Beroep instellen</text:span>
          </text:p>
            <text:p text:style-name="common-al">                         Tegen dit besluit kan beroep worden ingesteld door belanghebbenden die zienswijzen naar voren hebben gebracht over het ontwerpbesluit en door belanghebbenden aan wie redelijkerwijs niet kan worden verweten geen zienswijzen naar voren te hebben gebracht over het ontwerpbesluit. Als u belanghebbende bent bij dit besluit, kunt u binnen zes weken na de dag waarop dit besluit ter inzage is gelegd, een beroepschrift indienen. </text:p>
            <text:p text:style-name="common-al">                         Het beroepschrift moet worden ondertekend en bevat tenminste uw naam en adres, de dagtekening, een omschrijving van het besluit waartegen het bezwaar zich richt en een motivering van uw beroep. In plaats van een omschrijving van het besluit kunt u een kopie van de brief met het aangevallen besluit meezenden.</text:p>
            <text:p text:style-name="common-al">                         Het indienen van een beroepschrift schorst de werking van het besluit niet. Indien degene die het beroepschrift heeft ingediend er veel belang bij heeft dat dit besluit niet in werking treedt, dan kan een voorlopige voorziening worden gevraagd. Wanneer een gevraagde voorlopige voorziening wordt toegewezen, bepaalt de rechter wanneer de beschikking in werking treedt.</text:p>
            <text:p text:style-name="common-al">Het beroepschrift en/of verzoek om voorlopige voorziening moet in tweevoud worden ingediend bij de Rechtbank Limburg – Bestuursrecht, Postbus 950, 6040 AZ Roermond.</text:p>
            <text:p text:style-name="common-al">U kunt ook digitaal een verzoek indienen bij genoemde rechtbank via <text:a xlink:href="http://loket.rechtspraak.nl/bestuursrecht" xlink:type="simple">http://loket.rechtspraak.nl/bestuursrecht</text:a>. Daarvoor moet u wel beschikken over een elektronische handtekening (DigiD). Kijk op de genoemde internetpagina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13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intrekking van een omgevingsvergunning met gebruikmaking van de uitgebreide procedure is (zijn) verleend: : Bouwvergunning 3 woontorens met parkeergarage, Sectie G perceelnr. 6008 en 6007, Rector Driessenweg 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30</meta:user-defined>
    <meta:user-defined meta:name="OVERHEIDop.GmbID/DC.identifier">gmb-2018-206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CZ 5</meta:user-defined>
    <meta:user-defined meta:name="OVERHEIDop.woonplaats">Heerlen</meta:user-defined>
    <meta:user-defined meta:name="OVERHEIDop.straatnaam">Rector Poelsplei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904 320868</meta:user-defined>
    <meta:user-defined meta:name="OVERHEIDop.versieInformatie"/>
  </office:meta>
</office:document-meta>
</file>