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Capellegoedweg  4A in Olbu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Bronckhorst besloten de omgevingsvergunning voor het het vergroten van een woning aan de Capellegoedweg 4A in Olburgen in te trekken. Deze zaak is geregistreerd onder nummer 2018-1884. De vergunning is verzonden op 27 september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12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Capellegoedweg  4A in Olburg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28</meta:user-defined>
    <meta:user-defined meta:name="OVERHEIDop.GmbID/DC.identifier">gmb-2018-20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G 4</meta:user-defined>
    <meta:user-defined meta:name="OVERHEIDop.woonplaats">Olburgen</meta:user-defined>
    <meta:user-defined meta:name="OVERHEIDop.straatnaam">Capellegoed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58054</meta:user-defined>
    <meta:user-defined meta:name="OVERHEID.EPSG28992/DC.spatial">205674 450319</meta:user-defined>
    <meta:user-defined meta:name="OVERHEIDop.versieInformatie"/>
  </office:meta>
</office:document-meta>
</file>