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EUWARDERSTRAATWEG 266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Leeuwarderstraatweg 266 te Nieuwebrug (indieningsdatum 31-07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12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EEUWARDERSTRAATWEG 266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26</meta:user-defined>
    <meta:user-defined meta:name="OVERHEIDop.GmbID/DC.identifier">gmb-2018-20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9AD 266</meta:user-defined>
    <meta:user-defined meta:name="OVERHEIDop.woonplaats">Nieuwebrug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237 556305</meta:user-defined>
    <meta:user-defined meta:name="OVERHEIDop.versieInformatie"/>
  </office:meta>
</office:document-meta>
</file>