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479</text:span>
          </text:p>
            <text:p text:style-name="common-al">Gemeente Amstelveen heeft op 26 september 2018 een besluit genomen op de aanvraag omgevingsvergunning voor eenaanvraag Omgevingsvergunning Beperkte Milieutoets t.b.v. het vestigen van een kleinschalige bierbrouwerij in de voormalige Annakerk. De locatie is Amsterdamseweg 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12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2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2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rdamseweg 2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23</meta:user-defined>
    <meta:user-defined meta:name="OVERHEIDop.GmbID/DC.identifier">gmb-2018-206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HD 2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58.08 479769.25</meta:user-defined>
    <meta:user-defined meta:name="OVERHEIDop.versieInformatie"/>
  </office:meta>
</office:document-meta>
</file>